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362cm" fo:margin-left="-0.175cm" table:align="left" style:writing-mode="lr-tb"/>
    </style:style>
    <style:style style:name="Таблица1.A" style:family="table-column">
      <style:table-column-properties style:column-width="9.285cm"/>
    </style:style>
    <style:style style:name="Таблица1.B" style:family="table-column">
      <style:table-column-properties style:column-width="9.07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8.53cm" table:align="left" style:writing-mode="lr-tb"/>
    </style:style>
    <style:style style:name="Таблица2.A" style:family="table-column">
      <style:table-column-properties style:column-width="10.714cm"/>
    </style:style>
    <style:style style:name="Таблица2.B" style:family="table-column">
      <style:table-column-properties style:column-width="7.816cm"/>
    </style:style>
    <style:style style:name="Таблица2.1" style:family="table-row">
      <style:table-row-properties style:min-row-height="0.423cm" style:keep-together="true" fo:keep-together="auto"/>
    </style:style>
    <style:style style:name="Таблица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2.3" style:family="table-row">
      <style:table-row-properties style:min-row-height="0.106cm" style:keep-together="true" fo:keep-together="auto"/>
    </style:style>
    <style:style style:name="Таблица2.A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Таблица2.8" style:family="table-row">
      <style:table-row-properties style:min-row-height="0.485cm" style:keep-together="true" fo:keep-together="auto"/>
    </style:style>
    <style:style style:name="Таблица2.13" style:family="table-row">
      <style:table-row-properties style:min-row-height="0.323cm" style:keep-together="true" fo:keep-together="auto"/>
    </style:style>
    <style:style style:name="Таблица2.16" style:family="table-row">
      <style:table-row-properties style:min-row-height="0.319cm" style:keep-together="true" fo:keep-together="auto"/>
    </style:style>
    <style:style style:name="Таблица2.17" style:family="table-row">
      <style:table-row-properties style:min-row-height="1.326cm" style:keep-together="true" fo:keep-together="auto"/>
    </style:style>
    <style:style style:name="Таблица2.18" style:family="table-row">
      <style:table-row-properties style:min-row-height="0.457cm" style:keep-together="true" fo:keep-together="auto"/>
    </style:style>
    <style:style style:name="Таблица2.19" style:family="table-row">
      <style:table-row-properties style:min-row-height="1.058cm" style:keep-together="true" fo:keep-together="auto"/>
    </style:style>
    <style:style style:name="Таблица2.20" style:family="table-row">
      <style:table-row-properties style:min-row-height="0.533cm" style:keep-together="true" fo:keep-together="auto"/>
    </style:style>
    <style:style style:name="Таблица2.23" style:family="table-row">
      <style:table-row-properties style:min-row-height="0.233cm" style:keep-together="true" fo:keep-together="auto"/>
    </style:style>
    <style:style style:name="P1" style:family="paragraph" style:parent-style-name="ConsCell">
      <style:paragraph-properties fo:margin-left="0cm" fo:margin-right="0cm" fo:text-align="center" style:justify-single-word="false" fo:orphans="2" fo:widows="2" fo:text-indent="0.127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ConsCell">
      <style:paragraph-properties fo:margin-left="0cm" fo:margin-right="0cm" fo:text-align="justify" style:justify-single-word="false" fo:orphans="2" fo:widows="2" fo:text-indent="0.127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ConsCell">
      <style:paragraph-properties fo:margin-left="0cm" fo:margin-right="0cm" fo:text-align="center" style:justify-single-word="false" fo:orphans="2" fo:widows="2" fo:text-indent="0.127cm" style:auto-text-indent="false" style:snap-to-layout-grid="false"/>
      <style:text-properties style:font-name="Times" style:font-name-complex="Times New Roman"/>
    </style:style>
    <style:style style:name="P4" style:family="paragraph" style:parent-style-name="ConsCell">
      <style:paragraph-properties fo:margin-left="0cm" fo:margin-right="0cm" fo:text-align="justify" style:justify-single-word="false" fo:orphans="2" fo:widows="2" fo:text-indent="0.127cm" style:auto-text-indent="false" style:snap-to-layout-grid="false"/>
      <style:text-properties style:font-name="Times" fo:font-size="11pt" style:font-size-asian="11pt" style:font-name-complex="Times New Roman" style:font-size-complex="11pt"/>
    </style:style>
    <style:style style:name="P5" style:family="paragraph" style:parent-style-name="ConsCell">
      <style:paragraph-properties fo:margin-left="0cm" fo:margin-right="0cm" fo:text-align="justify" style:justify-single-word="false" fo:orphans="2" fo:widows="2" fo:text-indent="0.127cm" style:auto-text-indent="false" style:snap-to-layout-grid="false"/>
    </style:style>
    <style:style style:name="P6" style:family="paragraph" style:parent-style-name="ConsPlusNonformat">
      <style:paragraph-properties fo:margin-left="0cm" fo:margin-right="0cm" fo:text-align="justify" style:justify-single-word="false" fo:text-indent="0.127cm" style:auto-text-indent="false" style:snap-to-layout-grid="false"/>
    </style:style>
    <style:style style:name="P7" style:family="paragraph" style:parent-style-name="ConsPlusNonformat">
      <style:paragraph-properties fo:margin-left="0cm" fo:margin-right="0cm" fo:text-align="justify" style:justify-single-word="false" fo:text-indent="0.127cm" style:auto-text-indent="false" style:snap-to-layout-grid="false"/>
      <style:text-properties style:font-name="Times New Roman" fo:font-size="12pt" style:font-size-asian="12pt"/>
    </style:style>
    <style:style style:name="P8" style:family="paragraph" style:parent-style-name="ConsPlusNonformat">
      <style:paragraph-properties fo:margin-left="0cm" fo:margin-right="0cm" fo:text-align="justify" style:justify-single-word="false" fo:text-indent="0.127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Heading_20_2">
      <style:paragraph-properties fo:margin-left="0cm" fo:margin-right="0cm" fo:text-align="end" style:justify-single-word="false" fo:text-indent="0.953cm" style:auto-text-indent="false"/>
      <style:text-properties fo:language="ru" fo:country="RU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text-autospace="none"/>
    </style:style>
    <style:style style:name="P12" style:family="paragraph" style:parent-style-name="Standard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1pt" fo:language="ru" fo:country="RU" fo:font-weight="normal" style:font-size-asian="11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1pt" fo:language="ru" fo:country="RU" fo:font-weight="normal" style:font-size-asian="11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3pt" style:font-weight-complex="bold"/>
    </style:style>
    <style:style style:name="P16" style:family="paragraph" style:parent-style-name="Standard">
      <style:text-properties fo:font-size="11pt" style:font-size-asian="11pt" style:font-size-complex="13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3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center" style:justify-single-word="false" style:text-autospace="none"/>
      <style:text-properties fo:text-transform="uppercase" fo:font-size="11pt" fo:font-weight="bold" style:font-size-asian="11pt" style:font-weight-asian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Standard">
      <style:paragraph-properties fo:margin-left="0cm" fo:margin-right="0cm" fo:text-indent="0.953cm" style:auto-text-indent="false"/>
      <style:text-properties fo:font-size="11pt" style:font-size-asian="11pt" style:font-size-complex="13pt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1pt" style:font-size-asian="11pt" style:font-size-complex="13pt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cm" fo:margin-right="0cm" fo:text-indent="0.953cm" style:auto-text-indent="false"/>
      <style:text-properties fo:font-size="11pt" fo:font-weight="bold" style:font-size-asian="11pt" style:font-weight-asian="bold" style:font-size-complex="13pt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1pt" fo:font-weight="bold" style:font-size-asian="11pt" style:font-weight-asian="bold" style:font-size-complex="13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31" style:family="paragraph" style:parent-style-name="Standard">
      <style:paragraph-properties fo:margin-left="0cm" fo:margin-right="0cm" fo:text-align="end" style:justify-single-word="false" fo:text-indent="0.953cm" style:auto-text-indent="false" style:text-autospace="none"/>
      <style:text-properties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left="-1.251cm" fo:margin-right="0cm" fo:text-align="start" style:justify-single-word="false" fo:text-indent="0cm" style:auto-text-indent="false"/>
    </style:style>
    <style:style style:name="P33" style:family="paragraph" style:parent-style-name="Standard">
      <style:paragraph-properties fo:text-align="end" style:justify-single-word="false" fo:break-before="page">
        <style:tab-stops>
          <style:tab-stop style:position="10.451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11pt" fo:language="ru" fo:country="RU" fo:font-weight="bold" style:font-size-asian="11pt" style:font-weight-asian="bold"/>
    </style:style>
    <style:style style:name="T2" style:family="text">
      <style:text-properties fo:font-size="11pt" fo:language="ru" fo:country="RU" fo:font-weight="bold" style:font-size-asian="11pt" style:font-weight-asian="bold" style:font-size-complex="13pt" style:font-weight-complex="bold"/>
    </style:style>
    <style:style style:name="T3" style:family="text">
      <style:text-properties fo:font-size="11pt" fo:language="ru" fo:country="RU" fo:font-weight="bold" style:font-size-asian="11pt" style:font-weight-asian="bold" style:font-size-complex="12pt" style:font-weight-complex="bold"/>
    </style:style>
    <style:style style:name="T4" style:family="text">
      <style:text-properties fo:font-size="11pt" fo:language="ru" fo:country="RU" style:font-size-asian="11pt" style:font-size-complex="13pt"/>
    </style:style>
    <style:style style:name="T5" style:family="text">
      <style:text-properties fo:font-size="11pt" fo:language="ru" fo:country="RU" style:font-size-asian="11pt" style:font-size-complex="11pt"/>
    </style:style>
    <style:style style:name="T6" style:family="text">
      <style:text-properties fo:font-size="11pt" fo:language="ru" fo:country="RU" style:font-size-asian="11pt" style:font-size-complex="12pt"/>
    </style:style>
    <style:style style:name="T7" style:family="text">
      <style:text-properties fo:font-size="11pt" fo:language="ru" fo:country="RU" style:text-underline-style="solid" style:text-underline-width="auto" style:text-underline-color="font-color" fo:font-weight="normal" fo:background-color="transparent" style:font-size-asian="11pt" style:font-weight-asian="normal" style:font-size-complex="12pt" style:font-weight-complex="normal"/>
    </style:style>
    <style:style style:name="T8" style:family="text">
      <style:text-properties fo:font-size="11pt" fo:language="ru" fo:country="RU" style:text-underline-style="solid" style:text-underline-width="auto" style:text-underline-color="font-color" fo:font-weight="normal" fo:background-color="transparent" style:font-size-asian="11pt" style:font-weight-asian="normal" style:font-size-complex="11pt" style:font-weight-complex="normal"/>
    </style:style>
    <style:style style:name="T9" style:family="text">
      <style:text-properties fo:font-size="11pt" fo:language="ru" fo:country="RU" style:text-underline-style="solid" style:text-underline-width="auto" style:text-underline-color="font-color" style:font-size-asian="11pt" style:font-size-complex="11pt"/>
    </style:style>
    <style:style style:name="T10" style:family="text">
      <style:text-properties fo:font-size="11pt" fo:language="ru" fo:country="RU" style:text-underline-style="solid" style:text-underline-width="auto" style:text-underline-color="font-color" style:font-size-asian="11pt" style:font-size-complex="13pt"/>
    </style:style>
    <style:style style:name="T11" style:family="text">
      <style:text-properties fo:font-size="11pt" fo:language="ru" fo:country="RU" style:text-underline-style="none" fo:font-weight="normal" fo:background-color="transparent" style:font-size-asian="11pt" style:font-weight-asian="normal" style:font-size-complex="11pt" style:font-weight-complex="normal"/>
    </style:style>
    <style:style style:name="T12" style:family="text">
      <style:text-properties fo:font-size="11pt" fo:language="ru" fo:country="RU" style:text-underline-style="none" fo:font-weight="bold" style:font-size-asian="11pt" style:font-weight-asian="bold" style:font-size-complex="11pt" style:font-weight-complex="bold"/>
    </style:style>
    <style:style style:name="T13" style:family="text">
      <style:text-properties fo:font-size="11pt" fo:language="ru" fo:country="RU" style:text-underline-style="none" style:font-size-asian="11pt" style:font-size-complex="11pt"/>
    </style:style>
    <style:style style:name="T14" style:family="text">
      <style:text-properties fo:font-size="11pt" fo:language="ru" fo:country="RU" fo:font-weight="normal" style:font-size-asian="11pt" style:font-weight-asian="normal" style:font-size-complex="12pt" style:font-weight-complex="normal"/>
    </style:style>
    <style:style style:name="T15" style:family="text">
      <style:text-properties fo:font-size="11pt" fo:font-weight="bold" style:font-size-asian="11pt" style:font-weight-asian="bold"/>
    </style:style>
    <style:style style:name="T16" style:family="text">
      <style:text-properties fo:font-size="11pt" fo:font-weight="bold" style:font-size-asian="11pt" style:font-weight-asian="bold" style:font-size-complex="13pt"/>
    </style:style>
    <style:style style:name="T17" style:family="text">
      <style:text-properties fo:font-size="11pt" fo:font-weight="bold" style:font-size-asian="11pt" style:font-weight-asian="bold" style:font-size-complex="13pt" style:font-weight-complex="bold"/>
    </style:style>
    <style:style style:name="T18" style:family="text">
      <style:text-properties fo:font-size="11pt" style:font-size-asian="11pt" style:font-size-complex="13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language="ru" fo:country="RU"/>
    </style:style>
    <style:style style:name="T21" style:family="text">
      <style:text-properties style:font-name="Times" fo:font-size="11pt" style:font-size-asian="11pt" style:font-size-complex="11pt"/>
    </style:style>
    <style:style style:name="T22" style:family="text">
      <style:text-properties style:font-name="Times" fo:font-size="11pt" style:font-size-asian="11pt" style:font-name-complex="Times New Roman" style:font-size-complex="11pt"/>
    </style:style>
    <style:style style:name="T23" style:family="text">
      <style:text-properties style:font-name="Times New Roman" fo:font-size="11pt" style:font-size-asian="11pt" style:font-name-complex="Times New Roman" style:font-size-complex="11pt"/>
    </style:style>
    <style:style style:name="T24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Д</text:span><text:span text:style-name="T17">оговор </text:span></text:p>
      <text:p text:style-name="P10"><text:span text:style-name="T17">управления многоквартирны</text:span><text:span text:style-name="T2">м</text:span><text:span text:style-name="T17"> дом</text:span><text:span text:style-name="T2">ом</text:span><text:span text:style-name="T17"> </text:span><text:span text:style-name="T2">расположенном по адресу:</text:span></text:p>
      <text:p text:style-name="P12">г.Ипатово, ул.Железнодорожная №88</text:p>
      <text:p text:style-name="P23"/>
      <text:p text:style-name="Standard"><text:span text:style-name="T18">г. </text:span><text:span text:style-name="T4">Ипатово</text:span><text:span text:style-name="T18"><text:tab/><text:tab/><text:tab/><text:tab/> <text:s text:c="76"/>12 </text:span><text:span text:style-name="T4">января </text:span><text:span text:style-name="T18">2012 г.</text:span></text:p>
      <text:p text:style-name="P23"><text:s text:c="13"/></text:p>
      <text:p text:style-name="P29"><text:span text:style-name="T5">Общество с органиченной ответственностью <text:s/>Управляющая компания <text:s/>«Комфорт», в лице генерального директора Толочко Любови Александровны, действующей на основании Устава, именуемое в дальнейшем <text:s/>«Управляющая компания» <text:s/>с одной стороны, и <text:s/>собственники, наниматели <text:s/>помещения многоквартирного жилого дома расположенного по адресу: ______________________________________________</text:span><text:span text:style-name="T7">№_____</text:span><text:span text:style-name="T8">,</text:span><text:span text:style-name="T11"> кв.</text:span><text:span text:style-name="T8">____</text:span><text:span text:style-name="T11"> о</text:span><text:span text:style-name="T5">бшая площадь </text:span><text:span text:style-name="T9">______</text:span><text:span text:style-name="T12"> </text:span><text:span text:style-name="T13">кв.м</text:span><text:span text:style-name="T5">., в лице ___________________________________________________________</text:span><text:span text:style-name="T13">действующего</text:span><text:span text:style-name="T5"> <text:s/>на основании <text:s/>правоустанавливающих <text:s/>документов,</text:span><text:span text:style-name="T6"> <text:s/>именуемый в дальнейшем <text:s/>«Заказчик», с другой стороны, </text:span><text:span text:style-name="T4">на основании _________________________________________________________________ по отбору управляющей организации для управления многоквартирным домом, расположеным по адресу: <text:s text:c="4"/>Ставропольский край, г. Ипатово, ул. Железнодорожная, дом 88, входящих в лот №2 конкурса </text:span><text:span text:style-name="T6">заключили настоящий договор о нижеследующем:</text:span></text:p>
      <text:p text:style-name="P15"/>
      <text:p text:style-name="P15">1. Предмет договора</text:p>
      <text:p text:style-name="P28"/>
      <text:p text:style-name="P29"><text:span text:style-name="T18">1.1. По настоящему договору «Управляющая организация» на основании _____________________________________________ и по заданию «Собственника» в срок до _________________________ <text:s/>201___ г. обязуется осуществлять управление общим имуществом многоквартирн</text:span><text:span text:style-name="T4">ого</text:span><text:span text:style-name="T18"> дом</text:span><text:span text:style-name="T4">а</text:span><text:span text:style-name="T18">, расположенн</text:span><text:span text:style-name="T4">ого</text:span><text:span text:style-name="T18"> по адресу: __________________________________________ а именно:</text:span></text:p>
      <text:p text:style-name="P29"><text:span text:style-name="T18">1.1.1. Оказывает услуги и выполняет работы по надлежащему содержанию общего имущества </text:span><text:span text:style-name="T4">многоквартирного дома</text:span><text:span text:style-name="T18">.</text:span></text:p>
      <text:p text:style-name="P29"><text:span text:style-name="T18">1.1.2. Выполняет работы по текущему ремонту общего имущества многоквартирн</text:span><text:span text:style-name="T4">ого</text:span><text:span text:style-name="T18"> до</text:span><text:span text:style-name="T4">ма, в пределах средств, находящихся на лицевом счете дома, предназначенных для этих целей.</text:span></text:p>
      <text:p text:style-name="P29"><text:span text:style-name="T18">1.1.3. Совершает фактические и юридические действия по управлению многоквартирны</text:span><text:span text:style-name="T4">м</text:span><text:span text:style-name="T18"> домо</text:span><text:span text:style-name="T4">м</text:span><text:span text:style-name="T18">.</text:span></text:p>
      <text:p text:style-name="P29"><text:span text:style-name="T18">1.1.4. По поручению собственника, от имени собственника помещения в многоквартирн</text:span><text:span text:style-name="T4">ом</text:span><text:span text:style-name="T18"> дом</text:span><text:span text:style-name="T4">е</text:span><text:span text:style-name="T18"> и за его счет заключает договоры на предоставление коммунальных услуг, необходимых для содержания общего имущества многоквартирн</text:span><text:span text:style-name="T4">ого</text:span><text:span text:style-name="T18"> дом</text:span><text:span text:style-name="T4">а</text:span><text:span text:style-name="T18">.</text:span></text:p>
      <text:p text:style-name="P29"><text:span text:style-name="T18">1.2. Перечень услуг, работ по содержанию общего имущества в многоквартирн</text:span><text:span text:style-name="T4">ом</text:span><text:span text:style-name="T18"> дом</text:span><text:span text:style-name="T4">е</text:span><text:span text:style-name="T18"> перечислены в Приложении №1.</text:span></text:p>
      <text:p text:style-name="P29"><text:span text:style-name="T18">1.3. Управление многоквартирным дом</text:span><text:span text:style-name="T4">ом</text:span><text:span text:style-name="T18"> – совокупность фактических и юридических действий:</text:span></text:p>
      <text:p text:style-name="P29"><text:span text:style-name="T18">1.3.1. Заключение договоров с третьими лицами на оказание услуг, выполнение работ, приобретение оборудования, материалов, необходимых для поддержания общего имущества многоквартирн</text:span><text:span text:style-name="T4">ого</text:span><text:span text:style-name="T18"> дом</text:span><text:span text:style-name="T4">а</text:span><text:span text:style-name="T18"> в надлежащем состоянии, приобретение имущества во временное владение и пользование;</text:span></text:p>
      <text:p text:style-name="P29"><text:span text:style-name="T18">1.3.2. Организация процесса выполнения работ и оказания услуг по содержанию и текущему ремонту общего имущества в многоквартирн</text:span><text:span text:style-name="T4">ом</text:span><text:span text:style-name="T18"> дом</text:span><text:span text:style-name="T4">е</text:span><text:span text:style-name="T18">;</text:span></text:p>
      <text:p text:style-name="P29"><text:span text:style-name="T18">1.3.3. Открытие и ведение отдельного лицевого счета <text:s/>на многоквартирн</text:span><text:span text:style-name="T4">ый</text:span><text:span text:style-name="T18"> дом;</text:span></text:p>
      <text:p text:style-name="P24">1.3.4. Выставление собственнику расчетных документов за оказываемые услуги и выполняемые работы;</text:p>
      <text:p text:style-name="P24">1.3.5. Контроль за своевременным внесением собственником помещения установленных обязательных платежей и взносов;</text:p>
      <text:p text:style-name="P29"><text:span text:style-name="T18">1.3.6. Ведение технической, бухгалтерской, статистической и прочей документации, связанной с выполнением работ и услуг по содержанию и ремонту общего имущества в многоквартирн</text:span><text:span text:style-name="T4">ом</text:span><text:span text:style-name="T18"> дом</text:span><text:span text:style-name="T4">е</text:span><text:span text:style-name="T18">;</text:span></text:p>
      <text:p text:style-name="P24">1.3.7. Ведение реестра собственников;</text:p>
      <text:p text:style-name="P24">1.3.8. Составление сметы доходов и расходов на соответствующий год и отчета о финансово-хозяйственной деятельности;</text:p>
      <text:p text:style-name="P29"><text:span text:style-name="T18">1.3.9. Учет и хранение договоров управления многоквартирным дом</text:span><text:span text:style-name="T4">ом</text:span><text:span text:style-name="T18">, других </text:span><text:span text:style-name="T4">гражданско</text:span><text:span text:style-name="T18">-правовых договоров;</text:span></text:p>
      <text:p text:style-name="P29"><text:span text:style-name="T18">1.3.10. Представление интересов собственников в органах государственной власти, органах </text:span><text:soft-page-break/><text:span text:style-name="T18">местного самоуправления, учреждениях, организациях по вопросам содержания </text:span><text:span text:style-name="T4">и</text:span><text:span text:style-name="T18"> текущего <text:s/>ремонта общего имущества многоквартирн</text:span><text:span text:style-name="T4">ого</text:span><text:span text:style-name="T18"> до</text:span><text:span text:style-name="T4">ма</text:span><text:span text:style-name="T18">, предоставления коммунальных услуг;</text:span></text:p>
      <text:p text:style-name="P24">1.3.11. Осуществление контроля за целевым использованием жилых и нежилых помещений и применение мер, предусмотренных действующим законодательством, в случае использования помещений не по назначению;</text:p>
      <text:p text:style-name="P29"><text:span text:style-name="T18">1.3.12. Организационное содействие при проведении общих собраний собственников </text:span><text:span text:style-name="T4">и нанимателей</text:span><text:span text:style-name="T18"> </text:span><text:span text:style-name="T4">помещений</text:span><text:span text:style-name="T18"> многоквартирн</text:span><text:span text:style-name="T4">ого</text:span><text:span text:style-name="T18"> дом</text:span><text:span text:style-name="T4">а</text:span><text:span text:style-name="T18">;</text:span></text:p>
      <text:p text:style-name="P29"><text:span text:style-name="T18">1.4. Собственник поручает Управляющей организации <text:s/>от имени собственника и за его счет заключить договоры на предоставление коммунальных услуг, необходимых для содержания общего имущества многоквартирн</text:span><text:span text:style-name="T4">ого</text:span><text:span text:style-name="T18"> дом</text:span><text:span text:style-name="T4">а.</text:span><text:span text:style-name="T18">. </text:span></text:p>
      <text:p text:style-name="P24">1.5. Работы и услуги, составляющие предмет настоящего договора могут выполняться и оказываться как лично Управляющей организацией, так и с привлечением третьих лиц без согласования с собственником.</text:p>
      <text:p text:style-name="P29"><text:span text:style-name="T18">1.6. Факт оказания услуг и выполнения работ удостоверяется Актом оказания услуг или Актом выполненных работ, которые составляются в письменной форме. Акты оказания услуг по содержанию общего имущества многоквартирн</text:span><text:span text:style-name="T4">ого</text:span><text:span text:style-name="T18"> дом</text:span><text:span text:style-name="T4">а</text:span><text:span text:style-name="T18"> составляются и подписываются ежемесячно. Акты выполненных работ – по мере выполнения отдельных видов работ.</text:span></text:p>
      <text:p text:style-name="P24">1.7. Границей эксплуатационной ответственности между общедомовым оборудованием и квартирным является: по электрооборудованию – отходящий от аппарата защиты (автоматический выключатель, УЗО, предохранитель и т.п.) провод квартирной электросети; по строительным конструкциям – внутренняя поверхность стен квартиры, оконные заполнения и входная дверь в квартиру.</text:p>
      <text:p text:style-name="P24">1.8. Собственник обязан оплачивать работы и услуги, предоставляемые Управляющей организацией в порядке и размере, установленным настоящим договором. В случае, если жилое помещение, принадлежащее Собственнику, занимают граждане (наниматели) по договору социального найма или договору найма специализированного жилого помещения, обязанность по оплате работ и услуг, предоставляемых Управляющей организацией, в соответствии со ст. 153 ЖК РФ возлагается на Нанимателей.</text:p>
      <text:p text:style-name="P24"><text:tab/> <text:s text:c="4"/></text:p>
      <text:p text:style-name="P15">2. Права и обязанности сторон</text:p>
      <text:p text:style-name="P24"/>
      <text:p text:style-name="P24">2.1. Управляющая организация обязуется:</text:p>
      <text:p text:style-name="P24">2.1.1. Приступить к исполнению настоящего Договора не позднее чем через тридцать дней со дня его подписания;</text:p>
      <text:p text:style-name="P29"><text:span text:style-name="T18">2.1.2. Оказывать услуги и выполнять работы по содержанию </text:span><text:span text:style-name="T4">и </text:span><text:span text:style-name="T18">текущему <text:s/>ремонту в соответствии с условиями настоящего договора и правилами, предусмотренными действующими нормативными правовыми актами, постановлением Государственного комитета РФ по строительству и жилищно-коммунальному комплексу от 27 сентября 2003 г. № 170 «Об утверждении правил и норм технической эксплуатации жилищного фонда».</text:span></text:p>
      <text:p text:style-name="P29"><text:span text:style-name="T18">2.1.3. Систематически проводить технические осмотры многоквартирн</text:span><text:span text:style-name="T4">ого</text:span><text:span text:style-name="T18"> дом</text:span><text:span text:style-name="T4">а</text:span><text:span text:style-name="T18">.</text:span></text:p>
      <text:p text:style-name="P29"><text:span text:style-name="T18">2.1.4. Обеспечивать аварийно-диспетчерское обслуживание многоквартирн</text:span><text:span text:style-name="T4">ого</text:span><text:span text:style-name="T18"> дом</text:span><text:span text:style-name="T4">а</text:span><text:span text:style-name="T18">, организовывать работы по ликвидации аварий и их последствий.</text:span></text:p>
      <text:p text:style-name="P29"><text:span text:style-name="T18">2.1.5. Осуществлять функции по управлению, организации финансирования расходов на содержание, </text:span><text:span text:style-name="T4">текущий </text:span><text:span text:style-name="T18">ремонт и управление многоквартирн</text:span><text:span text:style-name="T4">ым</text:span><text:span text:style-name="T18"> дом</text:span><text:span text:style-name="T4">ом</text:span><text:span text:style-name="T18">.</text:span></text:p>
      <text:p text:style-name="P29"><text:span text:style-name="T18">2.1.6. Заключить с Исполнителями договоры на предоставление Собственнику коммунальных услуг, необходимых для содержания общего имущества многоквартирн</text:span><text:span text:style-name="T4">ого</text:span><text:span text:style-name="T18"> дом</text:span><text:span text:style-name="T4">а</text:span><text:span text:style-name="T18">.</text:span></text:p>
      <text:p text:style-name="P24">2.1.7. Производить начисление платежей, предусмотренных настоящим договором, и выставлять соответствующие счета не позднее 1 числа месяца, следуемого за расчетным.</text:p>
      <text:p text:style-name="P24">2.1.8. Не позднее, чем за один месяц в письменной форме извещать Собственника об изменении цены по настоящему договору и тарифов на коммунальные услуги.</text:p>
      <text:p text:style-name="P29"><text:span text:style-name="T18">2.1.9. Рассматривать предложения, заявления и жалобы Собственника по вопросам управления многоквартирн</text:span><text:span text:style-name="T4">ым</text:span><text:span text:style-name="T18"> дом</text:span><text:span text:style-name="T4">ом</text:span><text:span text:style-name="T18">.</text:span></text:p>
      <text:p text:style-name="P24">2.1.10. За 30 дней до истечения срока действия настоящего договора представить отчет Собственнику о выполнении условий настоящего договора.</text:p>
      <text:p text:style-name="P29"><text:span text:style-name="T18">2.1.11. При прекращении действия настоящего договора по основаниям, предусмотренным настоящим договором, передать техническую документацию на многоквартирн</text:span><text:span text:style-name="T4">ый</text:span><text:span text:style-name="T18"> дом и иные документы, связанные с управлением многоквартирным дом</text:span><text:span text:style-name="T4">ом</text:span><text:span text:style-name="T18">, вновь выбранной управляющей </text:span><text:soft-page-break/><text:span text:style-name="T18">организации, товариществу собственников жилья либо жилищному кооперативу или иному специализированному потребительскому кооперативу, либо (в случае непосредственного управления таким домом Собственниками помещений в таком доме) одному из Собственников, указанному в решении общего собрания <text:s/>Собственников о выборе способа управления таким дом</text:span><text:span text:style-name="T4">ом</text:span><text:span text:style-name="T18">, или, если такой Собственник не указан, любому Собственнику помещения в так</text:span><text:span text:style-name="T4">ом</text:span><text:span text:style-name="T18"> дом</text:span><text:span text:style-name="T4">е</text:span><text:span text:style-name="T18">.</text:span></text:p>
      <text:p text:style-name="P24">2.1.12. Предоставлять Собственнику в течении 5 рабочих дней с даты письменного обращения информацию по выполнению договора управления.</text:p>
      <text:p text:style-name="P24">2.2. Управляющая организация имеет право:</text:p>
      <text:p text:style-name="P29"><text:span text:style-name="T18">2.2.1. Принимать от Собственника (Нанимателя) плату за содержание и ремонт общего имущества многоквартирн</text:span><text:span text:style-name="T4">ого</text:span><text:span text:style-name="T18"> дом</text:span><text:span text:style-name="T4">а</text:span><text:span text:style-name="T18">, управление многоквартирн</text:span><text:span text:style-name="T4">ым</text:span><text:span text:style-name="T18"> дом</text:span><text:span text:style-name="T4">ом</text:span><text:span text:style-name="T18"> и суммы возмещенных затрат по содержанию в надлежащем санитарном состоянии прилегающей к дому территории и элементов озеленения и благоустройства.</text:span></text:p>
      <text:p text:style-name="P24">2.2.2. Принимать участие в общих собраниях Собственников.</text:p>
      <text:p text:style-name="P29"><text:span text:style-name="T18">2.2.3. Информировать надзорные и контролирующие органы о несанкционированных перепланировках и переустройствам помещений в многоквартирн</text:span><text:span text:style-name="T4">ом</text:span><text:span text:style-name="T18"> дом</text:span><text:span text:style-name="T4">е</text:span><text:span text:style-name="T18">, общего имущества, а также использования их не по назначению.</text:span></text:p>
      <text:p text:style-name="P29"><text:span text:style-name="T18">2.2.4. Принимать меры по взысканию задолженност</text:span><text:span text:style-name="T4">и с</text:span><text:span text:style-name="T18"> Собственника по оплате за содержание и текущий ремонт жилого помещения, коммунальные и прочие услуги.</text:span></text:p>
      <text:p text:style-name="P24">2.3. Собственник(Наниматель) обязуется:</text:p>
      <text:p text:style-name="P24">2.3.1. Поддерживать помещение в надлежащем состоянии, соблюдать правила и законные интересы соседей, правила пользования жилыми помещениями, утвержденные постановление Правительства РФ от 21.01.2006 года № 25.</text:p>
      <text:p text:style-name="P29"><text:span text:style-name="T18">2.3.2. Участвовать в расходах на содержание и ремонт общего имущества в многоквартирн</text:span><text:span text:style-name="T4">ом</text:span><text:span text:style-name="T18"> дом</text:span><text:span text:style-name="T4">е</text:span><text:span text:style-name="T18"> соразмерно своей доле в праве общей собственности на это имущество путем внесения платы за содержание и текущий ремонт общего имущества многоквартирн</text:span><text:span text:style-name="T4">ого</text:span><text:span text:style-name="T18"> дом</text:span><text:span text:style-name="T4">а</text:span><text:span text:style-name="T18">, управление многоквартирным дом</text:span><text:span text:style-name="T4">ом</text:span><text:span text:style-name="T18">, коммунальные услуги.</text:span></text:p>
      <text:p text:style-name="P24">2.3.3. Соблюдать правила пожарной безопасности при пользовании электрическими приборами, не допускать установки самодельных предохранительных пробок, загромождения холлов, проходов, лестничных клеток, запасных выходов, выполнять другие требования пожарной безопасности.</text:p>
      <text:p text:style-name="P24">2.3.4. Не устанавливать, не подключать и не пользоваться электробытовыми приборами и машинами мощностью, превышающей технические возможности внутридомовой электрической сети, дополнительные секции приборов отопления без согласования с Управляющей организацией и соответствующими энергоснабжающими организациям.</text:p>
      <text:p text:style-name="P24">2.3.5. Своевременно предоставлять Управляющей организации сведения:</text:p>
      <text:p text:style-name="P24">2.3.5.1. О количестве граждан, проживающих совместно с собственником, и наличии у граждан, зарегистрированных в помещении, льгот для расчетов платы за коммунальные услуги;</text:p>
      <text:p text:style-name="P24">2.3.5.2. О смене собственника, путем предоставления правоустанавливающего документа.</text:p>
      <text:p text:style-name="P24">2.3.6. Обеспечить доступ в принадлежащее ему помещение представителям Управляющей организации.</text:p>
      <text:p text:style-name="P29"><text:span text:style-name="T18">2.3.7. Своевременно сообщать Управляющей организации о выявленных неисправностях общего имущества многоквартирн</text:span><text:span text:style-name="T4">ого</text:span><text:span text:style-name="T18"> дом</text:span><text:span text:style-name="T4">а</text:span><text:span text:style-name="T18">.</text:span></text:p>
      <text:p text:style-name="P29"><text:span text:style-name="T18">2.3.8. Не совершать действий, связанных с отключением многоквартирн</text:span><text:span text:style-name="T4">ого</text:span><text:span text:style-name="T18"> дом</text:span><text:span text:style-name="T4">а</text:span><text:span text:style-name="T18"> от подачи электроэнергии, газоснабжения.</text:span></text:p>
      <text:p text:style-name="P24">2.3.9. Не осуществлять переоборудование внутренних инженерных сетей без согласования с Управляющей организацией.</text:p>
      <text:p text:style-name="P24">2.3.10. Ознакомить всех совместно проживающих с Собственником (Нанимателем) дееспособных граждан с условиями настоящего договора.</text:p>
      <text:p text:style-name="P29"><text:span text:style-name="T18">2.3.11. Своевременно производить оплату коммунальных ресурсов, поставленных ресурсоснабжающей организацией для надлежащей эксплуатации общедомовой инженерной инфраструктуры многоквартирн</text:span><text:span text:style-name="T4">ого</text:span><text:span text:style-name="T18"> дом</text:span><text:span text:style-name="T4">а</text:span><text:span text:style-name="T18"> (освещение мест общего пользования и др.).</text:span></text:p>
      <text:p text:style-name="P24">2.4. Собственник(Наниматель) имеет право:</text:p>
      <text:p text:style-name="P29"><text:span text:style-name="T18">2.4.1. Пользоваться общим имуществом многоквартирн</text:span><text:span text:style-name="T4">ого</text:span><text:span text:style-name="T18"> дом</text:span><text:span text:style-name="T4">а</text:span><text:span text:style-name="T18">.</text:span></text:p>
      <text:p text:style-name="P24">2.4.2. Производить переустройство, реконструкцию, перепланировку помещения, переоборудование и остекление балконов и лоджий, перестановку либо установку дополнительного сантехнического и иного оборудования в установленном законом порядке.</text:p>
      <text:p text:style-name="P24">2.4.3. Реализовывать иные права, вытекающие из прав собственности на помещение предусмотренные действующими законодательными и иными нормативно-правовыми актами.</text:p>
      <text:p text:style-name="P29"><text:soft-page-break/><text:span text:style-name="T18">2.4.4. Контролировать выполнение Управляющей организацией е</text:span><text:span text:style-name="T4">ё</text:span><text:span text:style-name="T18"> обязательств по договору управления в соответствии с Жилищным кодексом Российской Федерации.</text:span></text:p>
      <text:p text:style-name="P24">2.4.5. Требовать от Управляющей организации исполнения своих обязательств по настоящему договору.</text:p>
      <text:p text:style-name="P24">2.4.6. Владеть, пользоваться и распоряжаться помещением и принадлежащим ему имуществом, находящимся внутри помещения.</text:p>
      <text:p text:style-name="P24">2.4.7. Получать от Управляющей организации не позднее 5 рабочих дней с даты обращения информацию о перечнях, объемах, качестве и периодичности <text:s/>оказанных услуг и (или) выполненных работ.</text:p>
      <text:p text:style-name="P24">2.4.8. Проверять объемы, качество и периодичность оказания услуг и выполнения работ.</text:p>
      <text:p text:style-name="P24">2.4.9. Требовать от Управляющей организации устранения выявленных дефектов и проверять полноту и своевременность их устранения.</text:p>
      <text:p text:style-name="P24">2.4.10. Привлекать для контроля за содержанием общего имущества контрольные органы администрации муниципального образования и Государственную жилищную инспекцию.</text:p>
      <text:p text:style-name="P24"/>
      <text:p text:style-name="P15">3. Расчеты по договору</text:p>
      <text:p text:style-name="P24"/>
      <text:p text:style-name="P25">3.1. Цена договора включает в себя:</text:p>
      <text:p text:style-name="P26">3.1.1. Плата за услуги по содержанию и ремонту устанавливается в размере, обеспечивающем содержание общего имущества в доме, в соответствии с перечнем работ (Приложение № 1) и на дату заключения договора составляет: _______________________________________ руб. на 1 кв. м</text:p>
      <text:p text:style-name="P30"><text:span text:style-name="T19">3.2. Размер платы за содержание и текущий ремонт жилого помещения установлен в зависимости от конструктивных и технических параметров многоквартирн</text:span><text:span text:style-name="T5">ого</text:span><text:span text:style-name="T19"> дом</text:span><text:span text:style-name="T5">а</text:span><text:span text:style-name="T19">, степени износа, этажности, наличия лифтов и др.механического, электрического, санитарно-технического и иного оборудования, материала стен и кровли, др. параметров, а также от объема и количества обязательных работ и услуг, на основании технических паспортов на жилые дома.</text:span></text:p>
      <text:p text:style-name="P25">3.3. Управляющая организация обязана информировать Собственника (Нанимателя) об изменении размера платы, предусмотренной настоящим договором, не позднее чем за тридцать дней до даты представления платежных документов, на основании которых будет вноситься плата.</text:p>
      <text:p text:style-name="P29"><text:span text:style-name="T19">3.4. Плата за содержание и ремонт жилого помещения общего имущества многоквартирного дома и коммунальные услуги вносятся не позднее </text:span><text:span text:style-name="T5">пятого</text:span><text:span text:style-name="T19"> числа месяца, следующего за расчетным , на основании платежного документа, выставленного собственнику. </text:span></text:p>
      <text:p text:style-name="P29"><text:span text:style-name="T19">3.5. </text:span><text:span text:style-name="T5">О</text:span><text:span text:style-name="T19">плата указанных платежей </text:span><text:span text:style-name="T5">производится </text:span><text:span text:style-name="T19">через учреждения </text:span><text:span text:style-name="T5">Сбербанка</text:span><text:span text:style-name="T19"> России.</text:span></text:p>
      <text:p text:style-name="P25">3.6. В случае возникновения необходимости проведения не установленных настоящим договором работ и услуг Собственник определяет необходимый объем работ и услуг, сроки начала проведения работ, стоимость работ и услуг и оплачивают их дополнительно. Оплата таких работ и услуг производится на основании выставленного Управляющей организацией Собственнику (Нанимателям) счета на предоплату, путем внесения денежных средств на расчетный счет или в кассу Управляющей организации в течение 10 дней со дня выставления счета.</text:p>
      <text:p text:style-name="P29"><text:span text:style-name="T19">3.7. Работы и услуги, оказываемые в квартире Собственника (Нанимателя), оплачиваются дополнительнопо факту выполненных работ на основании действующих расценок </text:span><text:span text:style-name="T5">исполнителя услуг</text:span><text:span text:style-name="T19">.</text:span></text:p>
      <text:p text:style-name="P29"><text:span text:style-name="T19">3.9. При оказании услуг и выполнении работ по содержанию и текущему ремонту общего имущества и (или) предоставления коммунальных услуг ненадлежащего качества и (или) с перерывами, превышающими установленную продолжительность, изменение размера платы за данные услуги определяется в порядке, установленном </text:span><text:span text:style-name="T5">законодательством.</text:span><text:span text:style-name="T19"> </text:span></text:p>
      <text:p text:style-name="P24"/>
      <text:p text:style-name="P15">4. Контроль за деятельностью Управляющей организации</text:p>
      <text:p text:style-name="P28"/>
      <text:p text:style-name="P29"><text:span text:style-name="T18">4.1. Собственник имеет право осуществлять контроль за деятельностью Управляющей организации путем ознакомления с финансовой, технической и иной документацией Управляющей организации, связанной с управлением дом</text:span><text:span text:style-name="T4">ом</text:span><text:span text:style-name="T18"> в рамках настоящего договора.</text:span></text:p>
      <text:p text:style-name="P15"/>
      <text:p text:style-name="P15">5. Форс-мажор</text:p>
      <text:p text:style-name="P28"/>
      <text:p text:style-name="P24">5.1. Стороны освобождаются от ответственности за неисполнение или ненадлежащее исполнение своих обязательств по настоящему договору в случае действия обстоятельств непреодолимой силы, прямо или косвенно препятствующих исполнению настоящего договора, то <text:soft-page-break/>есть таких обстоятельств, которые не зависимы от воли Сторон, не могли быть ими предвидены в момент заключения договора и предотвращены разумными средствами при их наступлении.</text:p>
      <text:p text:style-name="P24">5.2. К указанным обязательствам относятся: война и военные действия, восстание, эпидемии, землетрясения, наводнения и другие события, которые арбитражный суд признает и объявит случаями непреодолимой силы.</text:p>
      <text:p text:style-name="P24">5.3. Сторона, подвергшаяся действию таких обстоятельств, обязана немедленно в письменном виде уведомить другую Сторону о возникновении, виде и возможной продолжительности действия соответствующих обстоятельств. Если эта Сторона не сообщит о наступлении обстоятельств непреодолимой силы, она лишается права ссылаться на него, разве что само такое <text:s/>обстоятельство препятствовало отправлению такого сообщения.</text:p>
      <text:p text:style-name="P24">5.4. Наступление обстоятельств, предусмотренных настоящей статьей, при условии соблюдения требований п. 6.3 настоящего договора, продлевает срок исполнения договорных обязательств на период, который в целом соответствует сроку действия наступившего обстоятельства и разумному сроку для его устранения.</text:p>
      <text:p text:style-name="P24">5.5. В случае если <text:s/>обстоятельства, предусмотренные настоящей статьей, длятся более 1 месяца Стороны совместно определят дальнейшую юридическую судьбу настоящего договора.</text:p>
      <text:p text:style-name="P24"/>
      <text:p text:style-name="P15">6. Расторжение договора</text:p>
      <text:p text:style-name="P28"/>
      <text:p text:style-name="P24">6.1. Изменение и расторжение данного договора, заключенного по результатам открытого конкурса, осуществляется в порядке, предусмотренном Жилищным кодексом РФ.</text:p>
      <text:p text:style-name="P24">6.2. Все изменения по договору оформляются дополнительными соглашениями, которые с момента подписания становятся неотъемлемой частью настоящего договора.</text:p>
      <text:p text:style-name="P24">6.3. Отчуждение помещения новому Собственнику не является основанием для досрочного расторжения настоящего договора.</text:p>
      <text:p text:style-name="P24">6.4. После расторжения договора учетная, расчетная, бухгалтерская, техническая документация, материальные ценности передаются лицу, назначенному общим собранием собственников, или новой Управляющей организацией.</text:p>
      <text:p text:style-name="P24">6.5. Стороны обязаны завершить финансовые расчеты в течение одного месяца с момента расторжения договора.</text:p>
      <text:p text:style-name="P24"><text:tab/></text:p>
      <text:p text:style-name="P15">7. Срок действия договора</text:p>
      <text:p text:style-name="P28"/>
      <text:p text:style-name="P29"><text:span text:style-name="T18">7.1. Договор вступает в силу с «_______» ___________________________</text:span><text:span text:style-name="T4"> </text:span><text:span text:style-name="T18">201_____ г.</text:span></text:p>
      <text:p text:style-name="P24">7.2. Договор заключен сроком на один год.</text:p>
      <text:p text:style-name="P24">7.3. При отсутствии письменного заявления одной из сторон о прекращении договора за месяц до окончания срока его действия договор считается продленным на три месяца и на тех же условиях, какие были предусмотрены договором.</text:p>
      <text:p text:style-name="P17"/>
      <text:p text:style-name="P10"><text:span text:style-name="T16">8. </text:span><text:span text:style-name="T17">Реквизиты и подписи сторон</text:span></text:p>
      <text:p text:style-name="P2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8"><text:span text:style-name="T18"><text:s text:c="2"/></text:span><text:span text:style-name="T3">Управляющая организация: </text:span></text:p>
            <text:p text:style-name="P13">ООО УК «Комфорт». <text:s/>Адрес:356630, Россия, Ставропольский край, г.Ипатово, улица Голубовского, 123, тел: (86542) 2-33-05, </text:p>
            <text:p text:style-name="P13">ИНН 2608800043. КПП 260801001, </text:p>
            <text:p text:style-name="P14">ОГРН 1112651003728, </text:p>
            <text:p text:style-name="P14">р/с 40702810460160000535 в Северо-Кавказский банк СБ РФ Ипатрвское отделение №1856</text:p>
            <text:p text:style-name="P13">БИК 040702660, к/с 30101810600000000660</text:p>
            <text:p text:style-name="P13"/>
            <text:p text:style-name="P32"><text:span text:style-name="T14"><text:s text:c="19"/></text:span><text:span text:style-name="T14">Генеральный </text:span></text:p>
            <text:p text:style-name="P32"><text:span text:style-name="T14"><text:s text:c="19"/></text:span><text:span text:style-name="T14">директор <text:s text:c="5"/>___________________ <text:s text:c="2"/>Л.А.Толочко <text:s text:c="21"/></text:span></text:p>
            <text:p text:style-name="P19"><text:span text:style-name="T14"><text:s text:c="2"/></text:span><text:span text:style-name="T14">М.П.</text:span></text:p>
          </table:table-cell>
          <table:table-cell table:style-name="Таблица1.A1" office:value-type="string">
            <text:p text:style-name="P18"><text:span text:style-name="T18"><text:s text:c="18"/>Собственник</text:span></text:p>
            <text:p text:style-name="P16">________________________________</text:p>
            <text:p text:style-name="P16">________________________________</text:p>
            <text:p text:style-name="P16">________________________________</text:p>
            <text:p text:style-name="P16">________________________________</text:p>
            <text:p text:style-name="P16"/>
            <text:p text:style-name="P16">____________ <text:s text:c="25"/>/Ф.И.О./</text:p>
          </table:table-cell>
        </table:table-row>
      </table:table>
      <text:p text:style-name="P33">Приложение № 1</text:p>
      <text:p text:style-name="P20"><text:span text:style-name="T19"><text:s/>к договору№___ <text:s/>управления </text:span></text:p>
      <text:p text:style-name="P20"><text:span text:style-name="T19"><text:s text:c="2"/>многоквартирными домами </text:span></text:p>
      <text:p text:style-name="P20"><text:span text:style-name="T19">от _____ </text:span><text:span text:style-name="T5">января </text:span><text:span text:style-name="T19">201___ года</text:span></text:p>
      <text:h text:style-name="P9" text:outline-level="2"/>
      <text:p text:style-name="P31"/>
      <text:p text:style-name="P21">перечень</text:p>
      <text:p text:style-name="P11"><text:span text:style-name="T15"><text:s/>работ и услуг по содержанию и ремонту общего имущества </text:span></text:p>
      <text:p text:style-name="P11"><text:span text:style-name="T15"><text:s/>в многоквартирн</text:span><text:span text:style-name="T1">ом</text:span><text:span text:style-name="T15"> дом</text:span><text:span text:style-name="T1">е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">Виды работ</text:p>
          </table:table-cell>
          <table:table-cell table:style-name="Таблица2.B1" office:value-type="string">
            <text:p text:style-name="P1">Периодичность</text:p>
          </table:table-cell>
        </table:table-row>
        <table:table-row table:style-name="Таблица2.1">
          <table:table-cell table:style-name="Таблица2.A1" office:value-type="string">
            <text:p text:style-name="P3">1</text:p>
          </table:table-cell>
          <table:table-cell table:style-name="Таблица2.B1" office:value-type="string">
            <text:p text:style-name="P3">2</text:p>
          </table:table-cell>
        </table:table-row>
        <table:table-row table:style-name="Таблица2.3">
          <table:table-cell table:style-name="Таблица2.A3" table:number-columns-spanned="2" office:value-type="string">
            <text:p text:style-name="P6"><text:span text:style-name="T21">I. </text:span><text:span text:style-name="T23">Содержание помещений общего пользования</text:span><text:span text:style-name="T22">: </text:span></text:p>
          </table:table-cell>
          <table:covered-table-cell/>
        </table:table-row>
        <table:table-row table:style-name="Таблица2.3">
          <table:table-cell table:style-name="Таблица2.A4" office:value-type="string">
            <text:p text:style-name="P6"><text:span text:style-name="T21">1. </text:span><text:span text:style-name="T23">Подметание полов во всех помещениях общего пользования</text:span></text:p>
          </table:table-cell>
          <table:table-cell table:style-name="Таблица2.A3" office:value-type="string">
            <text:p text:style-name="P2">ежедневно 1 и 2 этажи.</text:p>
            <text:p text:style-name="P2">выше 2-го этажа раз в неделю</text:p>
          </table:table-cell>
        </table:table-row>
        <table:table-row table:style-name="Таблица2.3">
          <table:table-cell table:style-name="Таблица2.A4" office:value-type="string">
            <text:p text:style-name="P7">2. Мытье полов в помещениях общего пользования. протирка пыли с подоконников</text:p>
          </table:table-cell>
          <table:table-cell table:style-name="Таблица2.A3" office:value-type="string">
            <text:p text:style-name="P2">1 раз в неделю - в зимнее время,</text:p>
            <text:p text:style-name="P2">3 раза в неделю 1 и 2 этажи, выше 2-го этажа раз в неделю - в летнее время</text:p>
          </table:table-cell>
        </table:table-row>
        <table:table-row table:style-name="Таблица2.3">
          <table:table-cell table:style-name="Таблица2.A4" office:value-type="string">
            <text:p text:style-name="P7">3. Мытье и протирка дверей и окон в помещениях общего пользования </text:p>
          </table:table-cell>
          <table:table-cell table:style-name="Таблица2.A3" office:value-type="string">
            <text:p text:style-name="P2">1 раз в неделю</text:p>
          </table:table-cell>
        </table:table-row>
        <table:table-row table:style-name="Таблица2.3">
          <table:table-cell table:style-name="Таблица2.A3" table:number-columns-spanned="2" office:value-type="string">
            <text:p text:style-name="P6"><text:span text:style-name="T21">II. </text:span><text:span text:style-name="T23">Уборка земельного участка, входящего в состав общего имущества многоквартирного дома</text:span></text:p>
          </table:table-cell>
          <table:covered-table-cell/>
        </table:table-row>
        <table:table-row table:style-name="Таблица2.8">
          <table:table-cell table:style-name="Таблица2.A4" office:value-type="string">
            <text:p text:style-name="P6"><text:span text:style-name="T21">4. </text:span><text:span text:style-name="T23">Подметание земельного участка в летний период</text:span></text:p>
          </table:table-cell>
          <table:table-cell table:style-name="Таблица2.A3" office:value-type="string">
            <text:p text:style-name="P2">3 раза в неделю</text:p>
          </table:table-cell>
        </table:table-row>
        <table:table-row table:style-name="Таблица2.1">
          <table:table-cell table:style-name="Таблица2.A4" office:value-type="string">
            <text:p text:style-name="P6"><text:span text:style-name="T21">5. </text:span><text:span text:style-name="T23">Уборка мусора с газона, очистка урн</text:span></text:p>
          </table:table-cell>
          <table:table-cell table:style-name="Таблица2.A3" office:value-type="string">
            <text:p text:style-name="P2">5 раз в неделю в летний период</text:p>
            <text:p text:style-name="P2">3 раза в неделю в зимний период</text:p>
          </table:table-cell>
        </table:table-row>
        <table:table-row table:style-name="Таблица2.3">
          <table:table-cell table:style-name="Таблица2.A4" office:value-type="string">
            <text:p text:style-name="P6"><text:span text:style-name="T21">6. </text:span><text:span text:style-name="T23">Уборка мусора на контейнерных площадках</text:span></text:p>
          </table:table-cell>
          <table:table-cell table:style-name="Таблица2.A3" office:value-type="string">
            <text:p text:style-name="P2">5 раз в неделю</text:p>
          </table:table-cell>
        </table:table-row>
        <table:table-row table:style-name="Таблица2.3">
          <table:table-cell table:style-name="Таблица2.A4" office:value-type="string">
            <text:p text:style-name="P6"><text:span text:style-name="T21">7. </text:span><text:span text:style-name="T23">Сдвижка и подметание снега при отсутствии снегопадов</text:span></text:p>
          </table:table-cell>
          <table:table-cell table:style-name="Таблица2.A3" office:value-type="string">
            <text:p text:style-name="P2">1 раз в сутки при отсутствии снегопада</text:p>
          </table:table-cell>
        </table:table-row>
        <table:table-row table:style-name="Таблица2.1">
          <table:table-cell table:style-name="Таблица2.A4" office:value-type="string">
            <text:p text:style-name="P6"><text:span text:style-name="T21">8. </text:span><text:span text:style-name="T23">Сдвижка и подметание по мере необходимости снега при снегопаде</text:span><text:span text:style-name="T21"> </text:span></text:p>
          </table:table-cell>
          <table:table-cell table:style-name="Таблица2.A3" office:value-type="string">
            <text:p text:style-name="P6"><text:span text:style-name="T23">начало работ не позднее 2 часов после начала снегопада</text:span><text:span text:style-name="T21"> <text:s text:c="21"/></text:span></text:p>
          </table:table-cell>
        </table:table-row>
        <table:table-row table:style-name="Таблица2.13">
          <table:table-cell table:style-name="Таблица2.A4" office:value-type="string">
            <text:p text:style-name="P6"><text:span text:style-name="T21">9.</text:span><text:span text:style-name="T23">Вывоз твердых бытовых отходов</text:span><text:span text:style-name="T21"> <text:s/></text:span></text:p>
          </table:table-cell>
          <table:table-cell table:style-name="Таблица2.A3" office:value-type="string">
            <text:p text:style-name="P2">по графику</text:p>
          </table:table-cell>
        </table:table-row>
        <table:table-row table:style-name="Таблица2.13">
          <table:table-cell table:style-name="Таблица2.A4" office:value-type="string">
            <text:p text:style-name="P7">10. Вывоз крупногабаритного груза</text:p>
          </table:table-cell>
          <table:table-cell table:style-name="Таблица2.A3" office:value-type="string">
            <text:p text:style-name="P2">по мере необходимомти</text:p>
          </table:table-cell>
        </table:table-row>
        <table:table-row table:style-name="Таблица2.3">
          <table:table-cell table:style-name="Таблица2.A3" table:number-columns-spanned="2" office:value-type="string">
            <text:p text:style-name="P6"><text:span text:style-name="T21">III. </text:span><text:span text:style-name="T23">Подготовка многоквартирного дома к сезону эксплуатации</text:span></text:p>
          </table:table-cell>
          <table:covered-table-cell/>
        </table:table-row>
        <table:table-row table:style-name="Таблица2.16">
          <table:table-cell table:style-name="Таблица2.A4" office:value-type="string">
            <text:p text:style-name="P6"><text:span text:style-name="T21">11.</text:span><text:span text:style-name="T23">Укрепление водосточных труб, колен и воронок</text:span></text:p>
          </table:table-cell>
          <table:table-cell table:style-name="Таблица2.A3" office:value-type="string">
            <text:p text:style-name="P2">1 раз в год</text:p>
          </table:table-cell>
        </table:table-row>
        <table:table-row table:style-name="Таблица2.17">
          <table:table-cell table:style-name="Таблица2.A4" office:value-type="string">
            <text:p text:style-name="P6"><text:span text:style-name="T21">12. </text:span><text:span text:style-name="T23">Расконсервирование и ремонт поливочной системы, <text:s/>ремонт просевшей отмостки</text:span></text:p>
          </table:table-cell>
          <table:table-cell table:style-name="Таблица2.A3" office:value-type="string">
            <text:p text:style-name="P2">1 раз в год</text:p>
          </table:table-cell>
        </table:table-row>
        <table:table-row table:style-name="Таблица2.18">
          <table:table-cell table:style-name="Таблица2.A1" office:value-type="string">
            <text:p text:style-name="P6"><text:span text:style-name="T21">1</text:span><text:span text:style-name="T24">3</text:span><text:span text:style-name="T21">. </text:span><text:span text:style-name="T23">Замена разбитых стекол окон и дверей в помещениях общего пользования</text:span></text:p>
            <text:p text:style-name="P8"/>
          </table:table-cell>
          <table:table-cell table:style-name="Таблица2.B1" office:value-type="string">
            <text:p text:style-name="P5"><text:span text:style-name="T23">По мере необходимости в течении</text:span><text:span text:style-name="T21"> </text:span><text:span text:style-name="T24">суток в зимний период, в течении 3 суток в летний период</text:span></text:p>
          </table:table-cell>
        </table:table-row>
        <table:table-row table:style-name="Таблица2.19">
          <table:table-cell table:style-name="Таблица2.A1" office:value-type="string">
            <text:p text:style-name="P6"><text:span text:style-name="T21">14. </text:span><text:span text:style-name="T23"><text:s/>Утепление бойлеров, утепление и прочистка дымовентиляционных каналов, консервация поливочных систем, проверка состояния и ремонт продухов в цоколях зданий, ремонт и утепления наружных водоразборных кранов и колонок, ремонт и укрепления входных дверей.</text:span><text:span text:style-name="T21"> </text:span></text:p>
          </table:table-cell>
          <table:table-cell table:style-name="Таблица2.B1" office:value-type="string">
            <text:p text:style-name="P2">1 раз в год</text:p>
          </table:table-cell>
        </table:table-row>
        <table:table-row table:style-name="Таблица2.20">
          <table:table-cell table:style-name="Таблица2.A3" table:number-columns-spanned="2" office:value-type="string">
            <text:p text:style-name="P5"><text:span text:style-name="T21">IV. </text:span><text:span text:style-name="T23">Проведение технических осмотров и мелкий ремонт</text:span></text:p>
          </table:table-cell>
          <table:covered-table-cell/>
        </table:table-row>
        <table:table-row table:style-name="Таблица2.1">
          <table:table-cell table:style-name="Таблица2.A4" office:value-type="string">
            <text:p text:style-name="P5"><text:span text:style-name="T21">15. </text:span><text:span text:style-name="T23">Проведение технических осмотров и устранение незначительных неисправностей в системах вентиляции, дымоудаления, электротехнических устройств, проверка исправностей канализационных вытяжек. </text:span></text:p>
            <text:p text:style-name="P2">Проверка наличия тяги в дымовентиляционных каналах.</text:p>
            <text:p text:style-name="P2">Проверка заземления оболочки электрокабеля, замеры сопротивления изоляции проводов</text:p>
          </table:table-cell>
          <table:table-cell table:style-name="Таблица2.A3" office:value-type="string">
            <text:p text:style-name="P2">1 раз в год</text:p>
            <text:p text:style-name="P4"/>
            <text:p text:style-name="P4"/>
            <text:p text:style-name="P4"/>
            <text:p text:style-name="P2">2 раза в год</text:p>
            <text:p text:style-name="P4"/>
            <text:p text:style-name="P2">1 раз в год</text:p>
          </table:table-cell>
        </table:table-row>
        <table:table-row table:style-name="Таблица2.1">
          <table:table-cell table:style-name="Таблица2.A4" office:value-type="string">
            <text:p text:style-name="P6"><text:span text:style-name="T21">16. </text:span><text:span text:style-name="T23">Аварийное обслуживание на системах водоснабжения, газоснабжения, <text:s/>канализации, энергоснабжения.</text:span><text:span text:style-name="T21"> </text:span></text:p>
          </table:table-cell>
          <table:table-cell table:style-name="Таблица2.A3" office:value-type="string">
            <text:p text:style-name="P2">постоянно</text:p>
          </table:table-cell>
        </table:table-row>
        <table:table-row table:style-name="Таблица2.23">
          <table:table-cell table:style-name="Таблица2.A4" office:value-type="string">
            <text:p text:style-name="P6"><text:span text:style-name="T21">17. </text:span><text:span text:style-name="T23">Дератизация</text:span></text:p>
          </table:table-cell>
          <table:table-cell table:style-name="Таблица2.A3" office:value-type="string">
            <text:p text:style-name="P2">1 раз в год</text:p>
          </table:table-cell>
        </table:table-row>
        <table:table-row table:style-name="Таблица2.3">
          <table:table-cell table:style-name="Таблица2.A4" office:value-type="string">
            <text:p text:style-name="P6"><text:span text:style-name="T21">18. </text:span><text:span text:style-name="T23">Дезинсекция</text:span><text:span text:style-name="T21"> </text:span></text:p>
          </table:table-cell>
          <table:table-cell table:style-name="Таблица2.A3" office:value-type="string">
            <text:p text:style-name="P2">1 раз в год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0.451cm"/>
        </style:tab-stops>
      </style:paragraph-properties>
      <style:text-properties fo:font-size="11pt" fo:font-weight="bold" style:font-size-asian="11pt" style:font-weight-asian="bold" style:font-size-complex="13pt" style:font-weight-complex="bold"/>
    </style:style>
    <style:style style:name="ConsCell" style:family="paragraph">
      <style:paragraph-properties fo:margin-left="0cm" fo:margin-right="34.876cm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0pt" fo:language="ru" fo:country="RU" style:letter-kerning="true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zxx" style:country-asian="none" style:font-name-complex="Courier New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3M49S</meta:editing-duration>
    <meta:editing-cycles>3</meta:editing-cycles>
    <meta:generator>OpenOffice.org/3.1$Win32 OpenOffice.org_project/310m11$Build-9399</meta:generator>
    <dc:date>2012-04-11T15:28:14.45</dc:date>
    <meta:document-statistic meta:table-count="2" meta:image-count="0" meta:object-count="0" meta:page-count="6" meta:paragraph-count="179" meta:word-count="2509" meta:character-count="20911"/>
    <meta:user-defined meta:name="Info 1"/>
    <meta:user-defined meta:name="Info 2"/>
    <meta:user-defined meta:name="Info 3"/>
    <meta:user-defined meta:name="Info 4"/>
  </office:meta>
</office:document-meta>
</file>